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83398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a92c" style:font-weight-asian="bold"/>
    </style:style>
    <style:style style:name="T4" style:family="text">
      <style:text-properties fo:font-weight="bold" officeooo:rsid="0017039a" style:font-weight-asian="bold"/>
    </style:style>
    <style:style style:name="T5" style:family="text">
      <style:text-properties fo:font-weight="bold" officeooo:rsid="00171848" style:font-weight-asian="bold"/>
    </style:style>
    <style:style style:name="T6" style:family="text">
      <style:text-properties fo:font-weight="bold" officeooo:rsid="00183398" style:font-weight-asian="bold"/>
    </style:style>
    <style:style style:name="T7" style:family="text">
      <style:text-properties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3132c" style:font-name-complex="Arial"/>
    </style:style>
    <style:style style:name="T11" style:family="text">
      <style:text-properties officeooo:rsid="00193135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15</text:span><text:span text:style-name="T8"> de </text:span><text:span text:style-name="T10">octubre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4">3</text:span><text:span text:style-name="T6">09</text:span><text:span text:style-name="T5"> </text:span><text:span text:style-name="T6">ME</text:span><text:span text:style-name="T1">)</text:span>, cuyo texto a continuación se transcribe:</text:p>
      <text:p text:style-name="P2"/>
      <text:p text:style-name="P2"/>
      <text:p text:style-name="P8"><text:span text:style-name="T7">“</text:span><text:span text:style-name="T13">La Cámara de Diputados de la Provincia de Santa Fe vería con agrado que el Poder Ejecutivo, a través del organismo que corresponda, ejecute las acciones correspondientes para dar solución definitiva al problema de intransit</text:span><text:span text:style-name="T11">abil</text:span><text:span text:style-name="T13">idad de la Ruta Provincial N° 68 S, desde la Ruta Provincial Nº 70 hasta la localidad de Grütly, en el Departamento Las Colonias</text:span><text:span text:style-name="T7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8:24:41.198202248</dc:date>
    <meta:print-date>2015-10-14T10:40:01.064511743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5" meta:character-count="780" meta:non-whitespace-character-count="656"/>
    <meta:user-defined meta:name="Información 1"/>
    <meta:user-defined meta:name="Información 2"/>
    <meta:user-defined meta:name="Información 3"/>
    <meta:user-defined meta:name="Información 4"/>
  </office:meta>
</office:document-meta>
</file>